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81 en 81A, 9241HK Wijnjewoude</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op de locatie Compagnonsfeart 81 en 81A, 9241HK Wijnjewoude. De aanvraag is geregistreerd onder zaaknummer Z2025-00001305. De aanvraag betreft:</text:p>
            <text:p text:style-name="common-al">vestigen bedr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9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ompagnonsfeart 81 en 81A, 9241HK Wijnjewoude</meta:user-defined>
    <meta:user-defined meta:name="DCTERMS.W3CDTF/DCTERMS.available">2025-03-10</meta:user-defined>
    <meta:user-defined meta:name="DCTERMS.W3CDTF/OVERHEIDop.jaargang">2025</meta:user-defined>
    <meta:user-defined meta:name="OVERHEIDop.publicationIssue">99921</meta:user-defined>
    <meta:user-defined meta:name="OVERHEIDop.GmbID/DC.identifier">gmb-2025-99921</meta:user-defined>
    <meta:user-defined meta:name="OVERHEIDop.versieInformatie"/>
  </office:meta>
</office:document-meta>
</file>