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pandig verbouwen van een bedrijfsruimte naar 2 zelfstandige woningen, het aanbrengen van gevelwijzigingen en het veranderen van de dakbedekking op de locatie Zevenend 26 a, 1251RN te Laren (zaaknummer OMG 2024-044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7 januari 2025 een omgevingsvergunning verleend. De gemeente geeft hiermee toestemming voor het inpandig verbouwen van een bedrijfsruimte naar 2 zelfstandige woningen, het aanbrengen van gevelwijzigingen en het veranderen van de dakbedekking op de locatie Zevenend 26 a, 1251R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99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pandig verbouwen van een bedrijfsruimte naar 2 zelfstandige woningen, het aanbrengen van gevelwijzigingen en het veranderen van de dakbedekking op de locatie Zevenend 26 a, 1251RN te Laren (zaaknummer OMG 2024-0441)</meta:user-defined>
    <meta:user-defined meta:name="DCTERMS.W3CDTF/DCTERMS.available">2025-01-10</meta:user-defined>
    <meta:user-defined meta:name="DCTERMS.W3CDTF/OVERHEIDop.jaargang">2025</meta:user-defined>
    <meta:user-defined meta:name="OVERHEIDop.publicationIssue">9992</meta:user-defined>
    <meta:user-defined meta:name="OVERHEIDop.GmbID/DC.identifier">gmb-2025-9992</meta:user-defined>
    <meta:user-defined meta:name="OVERHEIDop.versieInformatie"/>
  </office:meta>
</office:document-meta>
</file>