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Reitse Hoevenstraat 20, 5042E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9 december 2024</text:span>, geregistreerd onder zaak(nummer) <text:span text:style-name="nadrukvet">Z2024-00011141</text:span>, aangaande:</text:p>
            <text:p text:style-name="common-al">Omschrijving/naam: <text:span text:style-name="nadrukvet">tijdelijk gebruik van toilet corridor</text:span></text:p>
            <text:p text:style-name="common-al">Locatie/adres: <text:span text:style-name="nadrukvet">Reitse Hoevenstraat 20, 5042EH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9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141</meta:user-defined>
    <meta:user-defined meta:name="DCTERMS.abstract">Z2024-00011141 - tijdelijk gebruik van toilet corridor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Reitse Hoevenstraat 20, 5042EH Tilbur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13</meta:user-defined>
    <meta:user-defined meta:name="OVERHEIDop.GmbID/DC.identifier">gmb-2025-99913</meta:user-defined>
    <meta:user-defined meta:name="OVERHEIDop.versieInformatie"/>
  </office:meta>
</office:document-meta>
</file>