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40, 4461DL Goes - Aanvraag omgevingsvergunning voor het vervangen van de kozijn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aanvraag hebben ontvangen voor een omgevingsvergunning op de locatie Westsingel 40, 4461DL Goes. De aanvraag is geregistreerd onder zaaknummer Z2025-00000568. De aanvraag betreft:</text:p>
            <text:p text:style-name="common-al">het vervangen van de kozijne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9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Westsingel 40, 4461DL Goes - Aanvraag omgevingsvergunning voor het vervangen van de kozijnen aan de voorzijde van de woning </meta:user-defined>
    <dc:language>nl</dc:language>
    <meta:user-defined meta:name="OVERHEIDop.locatietype/OVERHEIDop.gebiedsmarkering">Vlak</meta:user-defined>
    <meta:user-defined meta:name="DC.title">Westsingel 40, 4461DL Goes - Aanvraag omgevingsvergunning voor het vervangen van de kozijnen aan de voorzijde van de woning</meta:user-defined>
    <meta:user-defined meta:name="DCTERMS.W3CDTF/DCTERMS.available">2025-03-10</meta:user-defined>
    <meta:user-defined meta:name="DCTERMS.W3CDTF/OVERHEIDop.jaargang">2025</meta:user-defined>
    <meta:user-defined meta:name="OVERHEIDop.publicationIssue">99910</meta:user-defined>
    <meta:user-defined meta:name="OVERHEIDop.GmbID/DC.identifier">gmb-2025-99910</meta:user-defined>
    <meta:user-defined meta:name="OVERHEIDop.versieInformatie"/>
  </office:meta>
</office:document-meta>
</file>