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akkerendijk 61, 3755DB te Eemnes, het exploiteren van een landwinkel (zaaknummer OMG 2024-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exploiteren van een landwinkel op de locatie Wakkerendijk 61, 3755DB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8 januari 2025 besloten de beslistermijn op de aanvraag te verlengen met een termijn van maximaal zes weken.</text:p>
            <text:p text:style-name="common-al">Waarschijnlijk neemt de gemeente uiterlijk 19 febr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Wakkerendijk 61, 3755DB te Eemnes, het exploiteren van een landwinkel (zaaknummer OMG 2024-0431)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1</meta:user-defined>
    <meta:user-defined meta:name="OVERHEIDop.GmbID/DC.identifier">gmb-2025-9991</meta:user-defined>
    <meta:user-defined meta:name="OVERHEIDop.versieInformatie"/>
  </office:meta>
</office:document-meta>
</file>