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alstweg 5, 5401 Z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5 een aanvraag omgevingsvergunning ontvangen.</text:p>
            <text:p text:style-name="common-al">Het betreft een aanvraag op locatie Aalstweg 5, 5401 ZR Uden met omschrijving "slopen van 2 dug-outs, plaatsen van 4 prefab dug-outs en aanpassen van hekwerken (omgevingsplan)".</text:p>
            <text:p text:style-name="common-al">De zaak is geregistreerd onder nummer 18391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990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83912025</meta:user-defined>
    <meta:user-defined meta:name="DCTERMS.abstract">slopen van 2 dug-outs, plaatsen van 4 prefab dug-outs en aanpassen van hekwerk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alstweg 5, 5401 ZR U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07</meta:user-defined>
    <meta:user-defined meta:name="OVERHEIDop.GmbID/DC.identifier">gmb-2025-99907</meta:user-defined>
    <meta:user-defined meta:name="OVERHEIDop.versieInformatie"/>
  </office:meta>
</office:document-meta>
</file>