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Verkeersbesluit reserveren parkeerplaats ten behoeve van het opladen van elektrische voertuigen brandweer Brummen </text:p>
      <text:section text:name="regeling_id1-3-2" text:style-name="regeling">
        <text:section text:name="aanhef_id1-3-2-1" text:style-name="aanhef">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3" text:style-name="considerans">
            <text:p text:style-name="tussenkopcur">
            <text:span text:style-name="nadrukvet">Overwegingen ten aanzien van het besluit</text:span>
          </text:p>
            <text:p text:style-name="considerans.al">dat het parkeerterrein bij het gemeentehuis gelegen is binnen de bebouwde kom van de gemeente Brummen;</text:p>
            <text:p text:style-name="considerans.al">dat het parkeerterrein bij het gemeentehuis in beheer is bij de gemeente Brummen;</text:p>
            <text:p text:style-name="considerans.al">dat Oude Eerbeekseweg een weg is als bedoeld in artikel 18, lid 1 onder d van de WVW 1994;</text:p>
            <text:p text:style-name="considerans.al">dat gelet op dit artikel het college van burgemeester en wethouders van Brummen bevoegd is verkeersbesluiten te nemen voor de genoemde weg;</text:p>
            <text:p text:style-name="considerans.al">dat de bevoegdheid voor het nemen van verkeersbesluiten door het college van burgemeester en wethouders van Brummen in het mandaatbesluit van 1 april 2016 is gemandateerd aan de procesmanager Fysieke Leefomgeving;</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de Oude Eerbeekseweg is gecategoriseerd als erftoegangsweg (30 km/uur) en deel uitmaakt van het verblijfsgebied van Brummen;</text:p>
            <text:p text:style-name="considerans.al">dat de verkeersfunctie in een verblijfsgebied ondergeschikt is aan de verblijfsfunctie;</text:p>
            <text:p text:style-name="considerans.al">dat duurzaamheid en de verbetering van de luchtkwaliteit onderwerpen zijn die de laatste jaren flink aan belangstelling hebben gewonnen;</text:p>
            <text:p text:style-name="considerans.al">dat diverse landelijke en lokale maatregelen zijn getroffen om luchtkwaliteit te verbeteren en duurzaamheid te bevorderen;</text:p>
            <text:p text:style-name="considerans.al">dat één van deze maatregelen het bevorderen van het gebruik van elektrische voertuigen is, als alternatief voor voertuigen met een verbrandingsmotor;</text:p>
            <text:p text:style-name="considerans.al">dat het gebruik van elektrische voertuigen daardoor groeit, ook bij de hulpdiensten;</text:p>
            <text:p text:style-name="considerans.al">dat de gemeente Brummen een aanvraag heeft ontvangen van de brandweer om op het parkeerterrein bij het gemeentehuis te Brummen een parkeerplaats voor hun elektrische voertuig en laadpaal te reserveren;</text:p>
            <text:p text:style-name="considerans.al">dat een geschikte parkeerplek is gevonden op het parkeerterrein bij het gemeentehuis te Brummen;</text:p>
            <text:p text:style-name="considerans.al">dat om de laadvoorziening ten behoeve van elektrische voertuigen optimaal te benutten is het wenselijk om één parkeerplaats bij deze voorzieningen te reserveren voor het opladen van een elektrisch voertuig;</text:p>
            <text:p text:style-name="considerans.al">dat deze maatregel gerealiseerd kan worden door het plaatsen van verkeersbord E08-12 van bijlage 1 van het RVV 1990 bij één van de parkeerplaatsen op het parkeerterrein bij het gemeentehuis;</text:p>
            <text:p text:style-name="considerans.al">dat gelet op artikel 12 van het BABW voor het plaatsen van het verkeersbord E08-12 van bijlage 1 van het RVV 1990 een verkeersbesluit noodzakelijk is;</text:p>
            <text:p text:style-name="considerans.al">dat gelet op artikel 2 van de WVW 1994 de hiervoor benoemde verkeersmaatregel strekt tot het in stand houden van de weg en het waarborgen van de bruikbaarheid ervan;</text:p>
            <text:p text:style-name="considerans.al">dat het in artikel 2 van de WVW 1994 genoemde belang van het zoveel mogelijk waarborgen van de vrijheid van het verkeer in het geding is bij het realiseren van deze maatregel, omdat een parkeerplaats wordt toegewezen aan een specifiek doeleinde, maar dat dit belang gelet op de voorgaande overwegingen in dit besluit als minder zwaarwegend wordt geacht dan de hiervoor genoemde belangen;</text:p>
            <text:p text:style-name="considerans.al">dat gelet op artikel 24 van het BABW overleg is gevoerd met gemandateerde van de korpschef van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van burgemeester en wethouders besluit:</text:p>
            <text:list text:style-name="id1-3-2-2-1-2">
              <text:list-item text:style-override="id1-3-2-2-1-2-1">
                <text:number>1.</text:number>
                <text:p text:style-name="al">door middel van het plaatsen van het verkeersbord E08-12 van bijlage 1 van het RVV 1990 op het parkeerterrein bij het gemeentehuis te Brummen, één parkeerplaats ten behoeve van het opladen van elektrische voertuigen van de brandweer te reserveren.</text:p>
              </text:list-item>
            </text:list>
            <text:p text:style-name="tekst_bottom"/>
          </text:section>
        </text:section>
        <text:section text:name="bezwaarschrift_id1-3-2-3" text:style-name="bezwaarschrift">
          <text:p text:style-name="bezwaarschrift_top"/>
          <text:p text:style-name="bezwaarschrift_al">
          <text:span text:style-name="nadrukvet">Inzage</text:span>
        </text:p>
          <text:p text:style-name="bezwaarschrift_al">Bekendmaking van dit besluit geschiedt door plaatsing van het besluit in de Gemeenteblad. Het besluit ligt ter inzage bij de receptie in het gemeentehuis van Brummen aan de Engelenburgerlaan 31 te Brummen.</text:p>
          <text:p text:style-name="bezwaarschrift_al">
          <text:span text:style-name="nadrukvet">Bezwaar</text:span>
        </text:p>
          <text:p text:style-name="bezwaarschrift_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3-5">
            <text:list-item text:style-override="id1-3-2-3-5-1">
              <text:number>1.</text:number>
              <text:p text:style-name="al">uw naam en adres;</text:p>
            </text:list-item>
            <text:list-item text:style-override="id1-3-2-3-5-2">
              <text:number>2.</text:number>
              <text:p text:style-name="al">de dagtekening;</text:p>
            </text:list-item>
            <text:list-item text:style-override="id1-3-2-3-5-3">
              <text:number>3.</text:number>
              <text:p text:style-name="al">een omschrijving van het besluit waartegen uw bezwaar zich richt;</text:p>
            </text:list-item>
            <text:list-item text:style-override="id1-3-2-3-5-4">
              <text:number>4.</text:number>
              <text:p text:style-name="al">de gronden van uw bezwaar.</text:p>
            </text:list-item>
          </text:list>
          <text:p text:style-name="bezwaarschrift_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bezwaarschrift_al">Aldus vastgesteld op 17 februari 2025.</text:p>
          <text:p text:style-name="bezwaarschrift_al">Burgemeester en wethouders van Brummen,</text:p>
          <text:p text:style-name="bezwaarschrift_al">Namens dezen,</text:p>
          <text:p text:style-name="bezwaarschrift_al">M. de Wild (procesmanager Fysieke Leefom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990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0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0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Brummen - Verkeersbesluit reserveren parkeerplaats ten behoeve van het opladen van elek-trische voertuigen brandweer Brummen - parkeerterrein gemeentehuis Brummen (Oude Eerbeeks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gemeente Brummen - Verkeersbesluit reserveren parkeerplaats ten behoeve van het opladen van elektrische voertuigen brandweer Brummen</meta:user-defined>
    <meta:user-defined meta:name="DCTERMS.W3CDTF/DCTERMS.available">2025-03-10</meta:user-defined>
    <meta:user-defined meta:name="OVERHEIDop.externeBijlage">oplaadplaats brandweer Brummen|exb-2025-8683</meta:user-defined>
    <meta:user-defined meta:name="DCTERMS.W3CDTF/OVERHEIDop.jaargang">2025</meta:user-defined>
    <meta:user-defined meta:name="OVERHEIDop.publicationIssue">99900</meta:user-defined>
    <meta:user-defined meta:name="OVERHEIDop.GmbID/DC.identifier">gmb-2025-99900</meta:user-defined>
    <meta:user-defined meta:name="OVERHEIDop.versieInformatie"/>
  </office:meta>
</office:document-meta>
</file>