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 20,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trijs 20, 9649 LH Muntendam, voor de bouw van een woning, 7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99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atrijs 20, Muntendam, aanvraag vergunning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90</meta:user-defined>
    <meta:user-defined meta:name="OVERHEIDop.GmbID/DC.identifier">gmb-2025-9990</meta:user-defined>
    <meta:user-defined meta:name="OVERHEIDop.versieInformatie"/>
  </office:meta>
</office:document-meta>
</file>