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plaatsen van een beeld aan Zeepad nabij perceel 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p 19 december 2024 is abusievelijk de onderstaande aanvraag omgevingsvergunning met het zaaknummer 2024OV0200 gepubliceerd: </text:span>
            </text:span>
          </text:p>
            <text:p text:style-name="common-al">Deze publicatie is niet correct. Hieronder de juiste publicatie </text:p>
            <text:p text:style-name="common-al">
            <text:span text:style-name="nadrukcur">
              <text:span text:style-name="nadrukvet">2024OV0200 Zeepad nabij perceel 4 te Wijk aan Zee, </text:span>
            </text:span>
            <text:span text:style-name="nadrukcur">plaatsen beeld, ontvangen op 9 december 2024</text:span>
          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9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200 </meta:user-defined>
    <dc:language>nl</dc:language>
    <meta:user-defined meta:name="OVERHEIDop.locatietype/OVERHEIDop.gebiedsmarkering">Adres</meta:user-defined>
    <meta:user-defined meta:name="DC.title">Rectificatie: Aanvraag vergunning voor het plaatsen van een beeld aan Zeepad nabij perceel 4 te Wijk aan Zee</meta:user-defined>
    <meta:user-defined meta:name="DCTERMS.W3CDTF/DCTERMS.available">2025-01-02</meta:user-defined>
    <meta:user-defined meta:name="DCTERMS.W3CDTF/OVERHEIDop.jaargang">2025</meta:user-defined>
    <meta:user-defined meta:name="OVERHEIDop.publicationIssue">999</meta:user-defined>
    <meta:user-defined meta:name="OVERHEIDop.GmbID/DC.identifier">gmb-2025-999</meta:user-defined>
    <meta:user-defined meta:name="OVERHEIDop.versieInformatie"/>
  </office:meta>
</office:document-meta>
</file>