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Kerckebosch beheerplan” en bijbehorend beeldkwaliteitsplan “Kercke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de gemeenteraad op 11 februari 2025 het bestemmingsplan ‘Kerckebosch beheerplan’ en het bijbehorende beeldkwaliteitsplan gewijzigd heeft vastgesteld. </text:p>
            <text:p text:style-name="tussenkopcur">Plangebied</text:p>
            <text:p text:style-name="common-al">Het plangebied betreft de voormalige woongebied-bestemmingen van het geldende bestemmingsplan ‘Hoge Dennen – Kerckebosch’ en een aantal locaties in het bos waar een nadere detaillering van verbeelding en regels gewenst is.</text:p>
            <text:p text:style-name="tussenkopcur">Beeldkwaliteitsplan</text:p>
            <text:p text:style-name="common-al">Voor het plangebied is een beeldkwaliteitsplan vastgesteld. Het beeldkwaliteitsplan geeft inzicht in de beoogde ruimtelijke kwaliteit van de bebouwing en de buitenruimte in het plangebied. In het Beeldkwaliteitsplan is de visie voor Kerckebosch vastgelegd en vertaald in ontwerpprincipes en spelregels voor de hele wijk, voor zowel de gerealiseerde bebouwing als de inrichting van de buitenruimte. </text:p>
            <text:p text:style-name="tussenkopcur">Ter inzagelegging </text:p>
            <text:p text:style-name="common-al">Het vastgestelde bestemmingsplan en het beeldkwaliteitsplan liggen vanaf woensdag 12 maart 2025 gedurende 6 weken ter inzage. Alle relevante informatie en de stukken staan op de gemeentelijke website <text:a xlink:href="https://www.zeist.nl/verhuizen-en-verbouwen/bestemmingsplannen" xlink:type="simple">www.zeist.nl/bestemmingsplannen</text:a>. Ook is het plan te vinden op de websites <text:a xlink:href="https://omgevingswet.overheid.nl/regels-op-de-kaart/" xlink:type="simple">https://omgevingswet.overheid.nl/regels-op-de-kaart/</text:a> en <text:a xlink:href="https://www.ruimtelijkeplannen.nl/home" xlink:type="simple">www.ruimtelijkeplannen.nl</text:a>. Het planidentificatienummer daar is NL.IMRO.0355.BPKerckebosBeheer-VS01 </text:p>
            <text:p text:style-name="tussenkopcur">Beroep</text:p>
            <text:p text:style-name="common-al">In de periode van donderdag 13 maart 2024 tot en met woensdag 23 april 2025 kan bij de Afdeling bestuursrechtspraak van de Raad van State beroep worden ingesteld over het bestemmingsplan en beeldkwaliteitsplan door:</text:p>
            <text:list text:style-name="id1-3-2-1-1-10">
              <text:list-item text:style-override="id1-3-2-1-1-10-1">
                <text:number>•</text:number>
                <text:p text:style-name="al">Belanghebbenden die het met het bovenstaande besluit niet eens zijn;</text:p>
              </text:list-item>
              <text:list-item text:style-override="id1-3-2-1-1-10-2">
                <text:number>•</text:number>
                <text:p text:style-name="al">Niet-belanghebbenden die in de voorprocedure tijdig hun zienswijze hebben ingediend;</text:p>
              </text:list-item>
              <text:list-item text:style-override="id1-3-2-1-1-10-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Den Haag. </text:p>
            <text:p text:style-name="common-al">Voor het indienen van een beroepschrift is griffierecht verschuldigd. U kunt deze griffierechten vinden op <text:a xlink:href="https://www.raadvanstate.nl/" xlink:type="simple">www.raadvanstate.nl</text:a>.</text:p>
            <text:p text:style-name="tussenkopcur">Voorlopige voorziening</text:p>
            <text:p text:style-name="common-al">Een beroepschrift heeft geen schorsende werking. De vaststellingsbesluiten treden de dag na afloop van de beroepstermijn in werking. Om de werking van het besluit over het bestemmingsplan op te schorten kan een belanghebbende gelijktijdig met het indienen van een beroepschrift een voorlopige voorziening aanvragen. Een dergelijk - gemotiveerd - verzoek moet worden ingediend bij de voorzitter van de Afdeling bestuursrechtspraak van de Raad van State (via het genoemde adres). Voor het indienen van een verzoek om voorlopige voorziening is griffierecht verschuldigd. </text:p>
            <text:p text:style-name="tussenkopcur">Digitaal</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tussenkopcur">Crisis- en herstelwet</text:p>
            <text:p text:style-name="common-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common-al">Zeist, 12 maart 2025</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8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KerckebosBeheer-VS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Gemeente Zeist – vaststelling bestemmingsplan “Kerckebosch beheerplan” en bijbehorend beeldkwaliteitsplan “Kerckebosch”</meta:user-defined>
    <meta:user-defined meta:name="DCTERMS.W3CDTF/DCTERMS.available">2025-03-12</meta:user-defined>
    <meta:user-defined meta:name="DCTERMS.W3CDTF/OVERHEIDop.jaargang">2025</meta:user-defined>
    <meta:user-defined meta:name="OVERHEIDop.publicationIssue">99896</meta:user-defined>
    <meta:user-defined meta:name="OVERHEIDop.GmbID/DC.identifier">gmb-2025-99896</meta:user-defined>
    <meta:user-defined meta:name="OVERHEIDop.versieInformatie"/>
  </office:meta>
</office:document-meta>
</file>