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0, 1222 AB Hilversum, Verzoeklocatie 2025030600247 (plaatsen dakconstructie op een bestaande opslagruimte (naast nr. 10)); 1738459; 06-03-2025; Status: Aanvraag ontvangen,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ieuwe Crailoseweg 10, 1222 AB Hilversum, Verzoeklocatie 2025030600247 (plaatsen dakconstructie op een bestaande opslagruimte (naast nr. 10)); 1738459; 06-03-2025; Status: Aanvraag ontvangen, gemeente Hilversum</text:p>
            <text:p text:style-name="common-al">
            
          </text:p>
            <text:p text:style-name="common-al">Datum indiening aanvraag: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989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9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45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ieuwe Crailoseweg 10, 1222 AB Hilversum, Verzoeklocatie 2025030600247 (plaatsen dakconstructie op een bestaande opslagruimte (naast nr. 10)); 1738459; 06-03-2025; Status: Aanvraag ontvangen, gemeente</meta:user-defined>
    <meta:user-defined meta:name="DCTERMS.W3CDTF/DCTERMS.available">2025-03-10</meta:user-defined>
    <meta:user-defined meta:name="DCTERMS.W3CDTF/OVERHEIDop.jaargang">2025</meta:user-defined>
    <meta:user-defined meta:name="OVERHEIDop.publicationIssue">99893</meta:user-defined>
    <meta:user-defined meta:name="OVERHEIDop.GmbID/DC.identifier">gmb-2025-99893</meta:user-defined>
    <meta:user-defined meta:name="OVERHEIDop.versieInformatie"/>
  </office:meta>
</office:document-meta>
</file>