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op het perceel Toscastraat 5, 3816 T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op het perceel Toscastraat 5, 3816 TH Amersfoort</text:span>
          </text:p>
            <text:p text:style-name="common-al">De Gemeente Amersfoort heeft op 26-02-2025 een aanvraag voor een omgevingsvergunning ontvangen voor het bouwen van een overkapping op het perceel Toscastraat 5, 3816 TH Amersfoort, met kenmerk CLZ-000222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88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8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245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op het perceel Toscastraat 5, 3816 TH Amersfoo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88</meta:user-defined>
    <meta:user-defined meta:name="OVERHEIDop.GmbID/DC.identifier">gmb-2025-99888</meta:user-defined>
    <meta:user-defined meta:name="OVERHEIDop.versieInformatie"/>
  </office:meta>
</office:document-meta>
</file>