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Griend 125, 1112LA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6 maart 2025 het besluit genomen om de omgevingsvergunning in te trekken voor locatie Griend 125, 1112LA Diemen. De intrekking is geregistreerd onder zaaknummer Z2025-00000461.</text:p>
            <text:p text:style-name="common-al">De ingetrokken vergunning betref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lichtingen over omgevingsvergunningen voor o.a. bouwen en kappen.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98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1</meta:user-defined>
    <meta:user-defined meta:name="DCTERMS.abstract">Diemen besluit Z2025-00000461 intrekken omgevingsvergunning Griend 125 Z2024-00001316</meta:user-defined>
    <dc:language>nl</dc:language>
    <meta:user-defined meta:name="OVERHEIDop.locatietype/OVERHEIDop.gebiedsmarkering">Punt</meta:user-defined>
    <meta:user-defined meta:name="DC.title">Kennisgeving intrekking Omgevingsvergunning Griend 125, 1112LA Diem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99886</meta:user-defined>
    <meta:user-defined meta:name="OVERHEIDop.GmbID/DC.identifier">gmb-2025-99886</meta:user-defined>
    <meta:user-defined meta:name="OVERHEIDop.versieInformatie"/>
  </office:meta>
</office:document-meta>
</file>