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ing van de vogelverblijf, Grebbeweg 111, 3911AV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uitbreiding van de vogelverblijf, Grebbeweg 111, 3911AV Rhenen. Aanvraagnummer: Z2025-00000101. Indieningsdatum: 6 maart 2025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988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8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8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1</meta:user-defined>
    <meta:user-defined meta:name="DCTERMS.abstract">Betreft: Aanvraag op locatie Grebbeweg 111, 3911AV Rhenen</meta:user-defined>
    <dc:language>nl</dc:language>
    <meta:user-defined meta:name="OVERHEIDop.locatietype/OVERHEIDop.gebiedsmarkering">Vlak</meta:user-defined>
    <meta:user-defined meta:name="DC.title">Aanvraag vergunning voor het uitbreiding van de vogelverblijf, Grebbeweg 111, 3911AV Rhen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84</meta:user-defined>
    <meta:user-defined meta:name="OVERHEIDop.GmbID/DC.identifier">gmb-2025-99884</meta:user-defined>
    <meta:user-defined meta:name="OVERHEIDop.versieInformatie"/>
  </office:meta>
</office:document-meta>
</file>