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irbnb aan de Braksân 155, 8939 EH Leeuwarden (OV-2025-02797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irbnb aan de Braksân 155, 8939 EH Leeuwarden. Bij ons geregistreerd onder kenmerk: OV-2025-02797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3-2025. De gemeente Leeuwarden neemt daarover waarschijnlijk voor 01-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988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8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8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27970</meta:user-defined>
    <dc:language>nl</dc:language>
    <meta:user-defined meta:name="OVERHEIDop.locatietype/OVERHEIDop.gebiedsmarkering">Punt</meta:user-defined>
    <meta:user-defined meta:name="DC.title">Aanvraag omgevingsvergunning voor het realiseren van een Airbnb aan de Braksân 155, 8939 EH Leeuwarden (OV-2025-027970)</meta:user-defined>
    <meta:user-defined meta:name="DCTERMS.W3CDTF/DCTERMS.available">2025-03-10</meta:user-defined>
    <meta:user-defined meta:name="DCTERMS.W3CDTF/OVERHEIDop.jaargang">2025</meta:user-defined>
    <meta:user-defined meta:name="OVERHEIDop.publicationIssue">99880</meta:user-defined>
    <meta:user-defined meta:name="OVERHEIDop.GmbID/DC.identifier">gmb-2025-99880</meta:user-defined>
    <meta:user-defined meta:name="OVERHEIDop.versieInformatie"/>
  </office:meta>
</office:document-meta>
</file>