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vangende nieuwbouwschuur nabij huisnummer 1 (kadastraal perceel F1861) op de locatie Oud Laren te Laren (zaaknummer OMG 2024-040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7 januari 2025 een omgevingsvergunning verleend. De gemeente geeft hiermee toestemming voor het realiseren van een vervangende nieuwbouwschuur nabij huisnummer 1 (kadastraal perceel F1861) op de locatie Oud Laren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98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vangende nieuwbouwschuur nabij huisnummer 1 (kadastraal perceel F1861) op de locatie Oud Laren te Laren (zaaknummer OMG 2024-0402)</meta:user-defined>
    <meta:user-defined meta:name="DCTERMS.W3CDTF/DCTERMS.available">2025-01-10</meta:user-defined>
    <meta:user-defined meta:name="DCTERMS.W3CDTF/OVERHEIDop.jaargang">2025</meta:user-defined>
    <meta:user-defined meta:name="OVERHEIDop.publicationIssue">9988</meta:user-defined>
    <meta:user-defined meta:name="OVERHEIDop.GmbID/DC.identifier">gmb-2025-9988</meta:user-defined>
    <meta:user-defined meta:name="OVERHEIDop.versieInformatie"/>
  </office:meta>
</office:document-meta>
</file>