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Adama van Scheltemastraat 1, 1521 MN Wormerveer - t.b het bouwen van een dakopbouw op het voor-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746 - t.b het bouwen van een dakopbouw op het voor- en achterdakvlak van de woning op de locatie Adama van Scheltemastraat 1, 1521 MN Wormerveer</text:p>
            <text:p text:style-name="common-al">Aanvraag ontvangen: 27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9878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7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7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746</meta:user-defined>
    <dc:language>nl</dc:language>
    <meta:user-defined meta:name="OVERHEIDop.locatietype/OVERHEIDop.gebiedsmarkering">Punt</meta:user-defined>
    <meta:user-defined meta:name="DC.title">Aanvraag omgevingsvergunning - Adama van Scheltemastraat 1, 1521 MN Wormerveer - t.b het bouwen van een dakopbouw op het voor- en achterdakvlak van de woning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878</meta:user-defined>
    <meta:user-defined meta:name="OVERHEIDop.GmbID/DC.identifier">gmb-2025-99878</meta:user-defined>
    <meta:user-defined meta:name="OVERHEIDop.versieInformatie"/>
  </office:meta>
</office:document-meta>
</file>