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herontwikkelen van het woon- winkelpand tot 6 appartementen en 5 woningen, Burg.Backxlaan 35 in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Burg.Backxlaan 35, 7711AA Nieuwleusen</text:p>
            <text:p text:style-name="common-al">
            <text:span text:style-name="nadrukvet">Zaakomschrijving:</text:span> het herontwikkelen van het woon- winkelpand tot 6 appartementen en 5 woningen</text:p>
            <text:p text:style-name="common-al">
            <text:span text:style-name="nadrukvet">Zaaknummer:</text:span> Z/25/7553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53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3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87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357</meta:user-defined>
    <meta:user-defined meta:name="DCTERMS.abstract">het herontwikkelen van het woon- winkelpand tot 6 appartementen e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ontwikkelen van het woon- winkelpand tot 6 appartementen en 5 woningen, Burg.Backxlaan 35 in Nieuwleu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875</meta:user-defined>
    <meta:user-defined meta:name="OVERHEIDop.GmbID/DC.identifier">gmb-2025-99875</meta:user-defined>
    <meta:user-defined meta:name="OVERHEIDop.versieInformatie"/>
  </office:meta>
</office:document-meta>
</file>