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40-4 107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amenvoegen van de vierde en de vijfde verdieping door middel van het plaatsen van een interne trap met behoud van bestemming daarvan tot één woning</text:p>
            <text:p text:style-name="common-al">Zaakadres: Stadionkade 40-4 1077VP Amsterdam</text:p>
            <text:p text:style-name="common-al">Datum ontvangst: 14-01-2025</text:p>
            <text:p text:style-name="common-al">Zaaknummer: Z2025-001666</text:p>
            <text:p text:style-name="common-al">DSO-nummer: 20250114012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87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7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7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66</meta:user-defined>
    <meta:user-defined meta:name="DCTERMS.abstract">veranderen en bouwkundig samenvoegen van de vierde en de vijfde verdieping door middel van het plaatsen van een interne trap met behoud va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40-4 1077VP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72</meta:user-defined>
    <meta:user-defined meta:name="OVERHEIDop.GmbID/DC.identifier">gmb-2025-99872</meta:user-defined>
    <meta:user-defined meta:name="OVERHEIDop.versieInformatie"/>
  </office:meta>
</office:document-meta>
</file>