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ranje markt WC Woensel, Winkelcentrum Woensel 12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976</text:p>
            <text:p text:style-name="common-al">Omschrijving: Oranje markt WC Woensel</text:p>
            <text:p text:style-name="common-al">Datum evenement: 26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12 5625AA Eindhove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04-03-2025</text:p>
            <text:p text:style-name="common-al">Heeft u direct belang bij deze beslissing? Dan kunt u binnen zes weken, na 0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976</meta:user-defined>
    <meta:user-defined meta:name="DCTERMS.abstract">Oranje markt WC Woensel</meta:user-defined>
    <dc:language>nl</dc:language>
    <meta:user-defined meta:name="OVERHEIDop.locatietype/OVERHEIDop.gebiedsmarkering">Punt</meta:user-defined>
    <meta:user-defined meta:name="DC.title">Besluit op aanvraag: Oranje markt WC Woensel, Winkelcentrum Woensel 12 5625AA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67</meta:user-defined>
    <meta:user-defined meta:name="OVERHEIDop.GmbID/DC.identifier">gmb-2025-99867</meta:user-defined>
    <meta:user-defined meta:name="OVERHEIDop.versieInformatie"/>
  </office:meta>
</office:document-meta>
</file>