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geweg 55, 9981H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5 een aanvraag ontvangen voor het aanbouwen van een schuur  op de locatie Lageweg 55, 9981H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986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6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6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0</meta:user-defined>
    <meta:user-defined meta:name="DCTERMS.abstract">het aanbouwen van een schuur , Lageweg 55, 9981HD Uithuizen (5 maart 2025)</meta:user-defined>
    <dc:language>nl</dc:language>
    <meta:user-defined meta:name="OVERHEIDop.locatietype/OVERHEIDop.gebiedsmarkering">Vlak</meta:user-defined>
    <meta:user-defined meta:name="DC.title">Ontvangst aanvraag omgevingsvergunning, Lageweg 55, 9981HD Uithuiz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64</meta:user-defined>
    <meta:user-defined meta:name="OVERHEIDop.GmbID/DC.identifier">gmb-2025-99864</meta:user-defined>
    <meta:user-defined meta:name="OVERHEIDop.versieInformatie"/>
  </office:meta>
</office:document-meta>
</file>