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thouder Nijhuisstraat 26, 7545 NK Enschede, Wethouder Nijhuisstraat 2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6 maart 2025 een besluit genomen op de aanvraag met zaaknummer 0153Z2024123000015 voor het verbouwen van een kantoorruimte boven een garage tot mantelzorg-appartement op de locatie Wethouder Nijhuisstraat 2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8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3000015</meta:user-defined>
    <dc:language>nl</dc:language>
    <meta:user-defined meta:name="DC.title">Besluit omgevingsvergunning buitenplans (BOPA) Wethouder Nijhuisstraat 26, 7545 NK Enschede, Wethouder Nijhuisstraat 26</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8679</meta:user-defined>
    <meta:user-defined meta:name="OVERHEIDop.publicationIssue">99863</meta:user-defined>
    <meta:user-defined meta:name="OVERHEIDop.GmbID/DC.identifier">gmb-2025-99863</meta:user-defined>
    <meta:user-defined meta:name="OVERHEIDop.versieInformatie"/>
  </office:meta>
</office:document-meta>
</file>