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idge Festival Around Town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660</text:p>
            <text:p text:style-name="common-al">Omschrijving: Bridge Festival Around Town</text:p>
            <text:p text:style-name="common-al">Datum evenement:30-05-2025 en 31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Datum ontvangst: 28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5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5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5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660</meta:user-defined>
    <meta:user-defined meta:name="DCTERMS.abstract">Bridge Festival Around Town</meta:user-defined>
    <dc:language>nl</dc:language>
    <meta:user-defined meta:name="OVERHEIDop.locatietype/OVERHEIDop.gebiedsmarkering">Punt</meta:user-defined>
    <meta:user-defined meta:name="DC.title">Ingekomen evenementenaanvraag: Bridge Festival Around Town, Wilhelminaplein 6 5611HE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52</meta:user-defined>
    <meta:user-defined meta:name="OVERHEIDop.GmbID/DC.identifier">gmb-2025-99852</meta:user-defined>
    <meta:user-defined meta:name="OVERHEIDop.versieInformatie"/>
  </office:meta>
</office:document-meta>
</file>