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zamelingsvergunning, Het organiseren van een kledinginzameling voor Longfonds stichting in 2026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zamelingsvergunning;Gemeente Alkmaar<text:span text:style-name="nadrukvet">; </text:span>Het organiseren van een kledinginzameling voor Longfonds stichting in 2026</text:p>
            <text:p text:style-name="common-al">
            
          </text:p>
            <text:p text:style-name="common-al">Datum ontvangst: 18-02-2025</text:p>
            <text:p text:style-name="last-al">Zaaknummer: 000010398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84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4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4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39876</meta:user-defined>
    <dc:language>nl</dc:language>
    <meta:user-defined meta:name="OVERHEIDop.locatietype/OVERHEIDop.gebiedsmarkering">Vlak</meta:user-defined>
    <meta:user-defined meta:name="DC.title">Algemene plaatselijke verordening Aangevraagd: Inzamelingsvergunning, Het organiseren van een kledinginzameling voor Longfonds stichting in 2026, Gemeente Alkmaar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49</meta:user-defined>
    <meta:user-defined meta:name="OVERHEIDop.GmbID/DC.identifier">gmb-2025-99849</meta:user-defined>
    <meta:user-defined meta:name="OVERHEIDop.versieInformatie"/>
  </office:meta>
</office:document-meta>
</file>