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steiger t.b.v. het onderhoud van de gevel, Molenstraat 35, 3911K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steiger t.b.v. het onderhoud van de gevel, Molenstraat 35, 3911KK Rhenen. Aanvraagnummer: Z2025-00000100. Indieningsdatum: 6 maart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84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0</meta:user-defined>
    <meta:user-defined meta:name="DCTERMS.abstract">Betreft: Aanvraag op locatie Molenstraat 35, 3911KK Rhenen</meta:user-defined>
    <dc:language>nl</dc:language>
    <meta:user-defined meta:name="OVERHEIDop.locatietype/OVERHEIDop.gebiedsmarkering">Vlak</meta:user-defined>
    <meta:user-defined meta:name="DC.title">Aanvraag vergunning voor het plaatsen van een tijdelijke steiger t.b.v. het onderhoud van de gevel, Molenstraat 35, 3911KK Rhen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43</meta:user-defined>
    <meta:user-defined meta:name="OVERHEIDop.GmbID/DC.identifier">gmb-2025-99843</meta:user-defined>
    <meta:user-defined meta:name="OVERHEIDop.versieInformatie"/>
  </office:meta>
</office:document-meta>
</file>