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, Zijpendaal 42 5655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703 </text:p>
            <text:p text:style-name="common-al"> Omschrijving: plaatsen van een dakkap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ijpendaal 42 5655GB Eindhoven</text:p>
              </text:list-item>
            </text:list>
            <text:p text:style-name="common-al"> Datum ontvangst: 05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984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4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4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703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, Zijpendaal 42 5655GB Eindhov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40</meta:user-defined>
    <meta:user-defined meta:name="OVERHEIDop.GmbID/DC.identifier">gmb-2025-99840</meta:user-defined>
    <meta:user-defined meta:name="OVERHEIDop.versieInformatie"/>
  </office:meta>
</office:document-meta>
</file>