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paardenkastanjeboom (herplant opgelegd 1st.), Ravensweerdsweg 1, 7213DW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is deze Omgevingsvergunning bekend gemaakt aan de aanvrager van de vergunning:</text:p>
            <text:p text:style-name="common-al">Ravensweerdsweg 1, 7213DW Gorssel, het kappen van een paardenkastanjeboom (herplant opgelegd 1st.), Z2025-0004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983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3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42</meta:user-defined>
    <meta:user-defined meta:name="DCTERMS.abstract">Z2025-00042 Ravensweerdsweg 1, 7213DW Gorssel</meta:user-defined>
    <dc:language>nl</dc:language>
    <meta:user-defined meta:name="OVERHEIDop.locatietype/OVERHEIDop.gebiedsmarkering">Vlak</meta:user-defined>
    <meta:user-defined meta:name="DC.title">Bekendgemaakte Omgevingsvergunning voor het kappen van een paardenkastanjeboom (herplant opgelegd 1st.), Ravensweerdsweg 1, 7213DW Gorss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99836</meta:user-defined>
    <meta:user-defined meta:name="OVERHEIDop.GmbID/DC.identifier">gmb-2025-99836</meta:user-defined>
    <meta:user-defined meta:name="OVERHEIDop.versieInformatie"/>
  </office:meta>
</office:document-meta>
</file>