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Vrijmarkt Koningsdag Woensel West, Celsiusplein 28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658</text:p>
            <text:p text:style-name="common-al">Omschrijving: Vrijmarkt Koningsdag Woensel West</text:p>
            <text:p text:style-name="common-al">Datum evenement:26-04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elsiusplein 28 5621BN Eindhoven/ Edisonstraat</text:p>
              </text:list-item>
            </text:list>
            <text:p text:style-name="common-al">Datum ontvangst: 26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83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3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3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658</meta:user-defined>
    <meta:user-defined meta:name="DCTERMS.abstract">Vrijmarkt Koningsdag Woensel West</meta:user-defined>
    <dc:language>nl</dc:language>
    <meta:user-defined meta:name="OVERHEIDop.locatietype/OVERHEIDop.gebiedsmarkering">Punt</meta:user-defined>
    <meta:user-defined meta:name="DC.title">Ingekomen evenementenaanvraag: Vrijmarkt Koningsdag Woensel West, Celsiusplein 28 5621BN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35</meta:user-defined>
    <meta:user-defined meta:name="OVERHEIDop.GmbID/DC.identifier">gmb-2025-99835</meta:user-defined>
    <meta:user-defined meta:name="OVERHEIDop.versieInformatie"/>
  </office:meta>
</office:document-meta>
</file>