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n Weerselo, Bossenstrategie’,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n Weerselo, Bossenstrategie’ over?</text:p>
            <text:p text:style-name="al">Het omgevingsplan gaat over het toevoegen van 1,31 hectare bos voor een perceel ten zuiden van de Plegtsweg 1 te Weerselo. Dit plan wordt gerealiseerd in het kader van de Overijsselse Bossenstrategie, welke een nadere uitwerking is van de landelijke Bossenstrategie. Bosuitbreiding is nodig om de klimaatdoelen te realiseren en draagt bij aan het verhogen van de biodiversiteit en een gezondere leefomgeving. Om deze uitbreiding te realiseren worden gronden met de functie ‘Agrarisch’ omgezet naar de functie ‘Bos en Natuur’.</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 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A. Bonnes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8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Kennisgeving voornemen tot wijziging omgevingsplan Dinkelland middels ‘TAM-Omgevingsplan Hoofdstuk 22n Weerselo, Bossenstrategie’, participatie</meta:user-defined>
    <meta:user-defined meta:name="DCTERMS.W3CDTF/DCTERMS.available">2025-03-13</meta:user-defined>
    <meta:user-defined meta:name="DCTERMS.W3CDTF/OVERHEIDop.jaargang">2025</meta:user-defined>
    <meta:user-defined meta:name="OVERHEIDop.publicationIssue">99834</meta:user-defined>
    <meta:user-defined meta:name="OVERHEIDop.GmbID/DC.identifier">gmb-2025-99834</meta:user-defined>
    <meta:user-defined meta:name="OVERHEIDop.versieInformatie"/>
  </office:meta>
</office:document-meta>
</file>