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ijdelijk weilanddepot op locatie perceel Ouderkerk a/d IJssel, sectie A, nummer 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mgevingsvergunning ontvangen voor het realiseren van een tijdelijk weilanddepot op locatie perceel Ouderkerk a/d IJssel, sectie A, nummer 495. De aanvraag is geregistreerd onder zaaknummer 193115641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8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64193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tijdelijk weilanddepot op locatie perceel Ouderkerk a/d IJssel, sectie A, nummer 49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33</meta:user-defined>
    <meta:user-defined meta:name="OVERHEIDop.GmbID/DC.identifier">gmb-2025-99833</meta:user-defined>
    <meta:user-defined meta:name="OVERHEIDop.versieInformatie"/>
  </office:meta>
</office:document-meta>
</file>