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280, het afwijken van regels in het omgevingsplan (aanplanten bos op 2 percelen) Bellinkhofsweg-Knibbeldwarsdijk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5 07:36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3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280</meta:user-defined>
    <meta:user-defined meta:name="DCTERMS.abstract">het afwijken van regels in het omgevingsplan (aanplanten bos op 2 percelen) Bellinkhofsweg-Knibbeldwarsdijk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280, het afwijken van regels in het omgevingsplan (aanplanten bos op 2 percelen) Bellinkhofsweg-Knibbeldwarsdijk te Almelo.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30</meta:user-defined>
    <meta:user-defined meta:name="OVERHEIDop.GmbID/DC.identifier">gmb-2025-99830</meta:user-defined>
    <meta:user-defined meta:name="OVERHEIDop.versieInformatie"/>
  </office:meta>
</office:document-meta>
</file>