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verduurzamen van de bestaande kapconstructie op de woning, Hertzogstraat 36, 1782 R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rtzogstraat 36, 1782 RP Den Helder, voor het verduurzamen van de bestaande kapconstructie op de woning</text:p>
            <text:p text:style-name="common-al">Verzenddatum: 8 januar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98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8830</meta:user-defined>
    <meta:user-defined meta:name="DCTERMS.abstract">verduurzamen van de bestaande kapconstructie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voor het verduurzamen van de bestaande kapconstructie op de woning, Hertzogstraat 36, 1782 RP Den Helder</meta:user-defined>
    <meta:user-defined meta:name="DCTERMS.W3CDTF/DCTERMS.available">2025-01-10</meta:user-defined>
    <meta:user-defined meta:name="DCTERMS.W3CDTF/OVERHEIDop.jaargang">2025</meta:user-defined>
    <meta:user-defined meta:name="OVERHEIDop.publicationIssue">9983</meta:user-defined>
    <meta:user-defined meta:name="OVERHEIDop.GmbID/DC.identifier">gmb-2025-9983</meta:user-defined>
    <meta:user-defined meta:name="OVERHEIDop.versieInformatie"/>
  </office:meta>
</office:document-meta>
</file>