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bouwen van een extra bouwlaag op een woning, Asserlaan 7, 3527VZ Utrecht, GU-Z2025-00062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sserlaan 7, 3527VZ Utrecht</text:p>
            <text:p text:style-name="common-al">GU-Z2025-0006204</text:p>
            <text:p text:style-name="common-al">Toelichting: het bouwen van een extra bouwlaag op een woning</text:p>
            <text:p text:style-name="common-al">Besluit: Ingetrok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9824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82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82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6204</meta:user-defined>
    <meta:user-defined meta:name="DCTERMS.abstract">Toelichting: het bouwen van een extra bouwlaag op een woning</meta:user-defined>
    <dc:language>nl</dc:language>
    <meta:user-defined meta:name="OVERHEIDop.locatietype/OVERHEIDop.gebiedsmarkering">Punt</meta:user-defined>
    <meta:user-defined meta:name="DC.title">Aanvraag omgevingsvergunning ingetrokken, het bouwen van een extra bouwlaag op een woning, Asserlaan 7, 3527VZ Utrecht, GU-Z2025-0006204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824</meta:user-defined>
    <meta:user-defined meta:name="OVERHEIDop.GmbID/DC.identifier">gmb-2025-99824</meta:user-defined>
    <meta:user-defined meta:name="OVERHEIDop.versieInformatie"/>
  </office:meta>
</office:document-meta>
</file>