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52-H 105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(1/2) - Vernieuwen kozijnen in de voorgevel Bartholomeus Diazstraat 52-H</text:p>
            <text:p text:style-name="common-al">Zaakadres: Bartholomeus Diazstraat 52-H 1057TD Amsterdam</text:p>
            <text:p text:style-name="common-al">Datum ontvangst: 20-02-2025</text:p>
            <text:p text:style-name="common-al">Zaaknummer: Z2025-007633</text:p>
            <text:p text:style-name="common-al">DSO-nummer: 20250220005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1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33</meta:user-defined>
    <meta:user-defined meta:name="DCTERMS.abstract">(SDW) (1/2) - Vernieuwen kozijnen in de voorgevel Bartholomeus Diazstraat 5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52-H 1057TD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18</meta:user-defined>
    <meta:user-defined meta:name="OVERHEIDop.GmbID/DC.identifier">gmb-2025-99818</meta:user-defined>
    <meta:user-defined meta:name="OVERHEIDop.versieInformatie"/>
  </office:meta>
</office:document-meta>
</file>