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avid Tenierslaan 4, 3904 Z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avid Tenierslaan 4, 3904 ZA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4-03-2025</text:p>
            <text:p text:style-name="common-al">CLZ-00012922, het bouwen van twee liftinstallaties en een loopbrug bij een woongebouw,</text:p>
            <text:p text:style-name="common-al">op het perceel </text:p>
            <text:p text:style-name="common-al">David Tenierslaan 4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981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1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1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22</meta:user-defined>
    <dc:language>nl</dc:language>
    <meta:user-defined meta:name="OVERHEIDop.locatietype/OVERHEIDop.gebiedsmarkering">Punt</meta:user-defined>
    <meta:user-defined meta:name="DC.title">Publicatie verleende vergunning David Tenierslaan 4, 3904 ZA Veenendaal te Veenendaal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17</meta:user-defined>
    <meta:user-defined meta:name="OVERHEIDop.GmbID/DC.identifier">gmb-2025-99817</meta:user-defined>
    <meta:user-defined meta:name="OVERHEIDop.versieInformatie"/>
  </office:meta>
</office:document-meta>
</file>