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erkweg 15, 3956RT Leersum, plaatsen dakkapel achterzijde woning op 2e verdieping (RX2025-00000524, 6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erkweg 15, 3956RT Leersum, plaatsen dakkapel achterzijde woning op 2e verdieping (RX2025-00000524, 6 maart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9813</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13</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13</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524</meta:user-defined>
    <meta:user-defined meta:name="DCTERMS.abstract">Kerkweg 15, 3956RT Leersum, plaatsen dakkapel achterzijde woning op 2e verdieping (RX2025-00000524, 6 maart 2025)</meta:user-defined>
    <dc:language>nl</dc:language>
    <meta:user-defined meta:name="OVERHEIDop.locatietype/OVERHEIDop.gebiedsmarkering">Vlak</meta:user-defined>
    <meta:user-defined meta:name="DC.title">Gemeente Utrechtse Heuvelrug, ingediende aanvraag omgevingsvergunning - Kerkweg 15, 3956RT Leersum, plaatsen dakkapel achterzijde woning op 2e verdieping (RX2025-00000524, 6 maart 2025)</meta:user-defined>
    <meta:user-defined meta:name="DCTERMS.W3CDTF/DCTERMS.available">2025-03-10</meta:user-defined>
    <meta:user-defined meta:name="DCTERMS.W3CDTF/OVERHEIDop.jaargang">2025</meta:user-defined>
    <meta:user-defined meta:name="OVERHEIDop.publicationIssue">99813</meta:user-defined>
    <meta:user-defined meta:name="OVERHEIDop.GmbID/DC.identifier">gmb-2025-99813</meta:user-defined>
    <meta:user-defined meta:name="OVERHEIDop.versieInformatie"/>
  </office:meta>
</office:document-meta>
</file>