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de Algemene Plaatselijke Verordening, privéparkeerterrein aan de Johan Willem Frisostraat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is er een vergunning verleend voor het innemen van een standplaats met een kraam voor de verkoop van aardappelen, groente en fruit op het privéparkeerterrein van de Gereformeerde gemeente Krabbendijke aan de Johan Willem Frisostraat in Krabbendijke op iedere dinsdagochtend van 08:00 tot 12:00 uur van 4 maart 2025 tot en met 4 maart 2035.</text:p>
            <text:p text:style-name="common-al"/>
            <text:p text:style-name="common-al">Verzenddatum besluit: 6 maart 2025</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981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1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1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Kennisgeving op grond van de Algemene Plaatselijke Verordening, privéparkeerterrein aan de Johan Willem Frisostraat in Krabbendijke</meta:user-defined>
    <meta:user-defined meta:name="DCTERMS.W3CDTF/DCTERMS.available">2025-03-10</meta:user-defined>
    <meta:user-defined meta:name="DCTERMS.W3CDTF/OVERHEIDop.jaargang">2025</meta:user-defined>
    <meta:user-defined meta:name="OVERHEIDop.publicationIssue">99812</meta:user-defined>
    <meta:user-defined meta:name="OVERHEIDop.GmbID/DC.identifier">gmb-2025-99812</meta:user-defined>
    <meta:user-defined meta:name="OVERHEIDop.versieInformatie"/>
  </office:meta>
</office:document-meta>
</file>