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168 </text:p>
            <text:p text:style-name="common-al"> Omschrijving: kappen van een boom in de achtertu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irterslaan 54 5611LB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06-03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5-00016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980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0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0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168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DC.title">Besluit op aanvraag omgevingsvergunning: kappen van een boom in de achtertuin</meta:user-defined>
    <meta:user-defined meta:name="OVERHEIDop.datumEindeReactietermijn">2025-04-20</meta:user-defined>
    <meta:user-defined meta:name="OVERHEIDop.terinzageleggingBG">https://publicaties.eindhoven.nl/dossier/EHV-ZP2025-000168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809</meta:user-defined>
    <meta:user-defined meta:name="OVERHEIDop.GmbID/DC.identifier">gmb-2025-99809</meta:user-defined>
    <meta:user-defined meta:name="OVERHEIDop.versieInformatie"/>
  </office:meta>
</office:document-meta>
</file>