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8276, het bouwen van een bijgebouw Pastoor Ossestraat 46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3-2025 13:40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980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0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0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8276</meta:user-defined>
    <meta:user-defined meta:name="DCTERMS.abstract">het bouwen van een bijgebouw Pastoor Ossestraat 46 te Borner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8276, het bouwen van een bijgebouw Pastoor Ossestraat 46 te Bornerbroek.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06</meta:user-defined>
    <meta:user-defined meta:name="OVERHEIDop.GmbID/DC.identifier">gmb-2025-99806</meta:user-defined>
    <meta:user-defined meta:name="OVERHEIDop.versieInformatie"/>
  </office:meta>
</office:document-meta>
</file>