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rolgordijn en een hekwerk (wijziging op eerder verleende vergunning 2023-006556) aan Karbogerd 1, 4283 GV Giessen, Verzoeklocatie 2024120901886</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rolgordijn en een hekwerk (wijziging op eerder verleende vergunning 2023-006556) aan Karbogerd 1, 4283 GV Giessen, (2024-04461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980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0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0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44616</meta:user-defined>
    <meta:user-defined meta:name="DCTERMS.abstract">plaatsen van een rolgordijn en een hekwerk</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het plaatsen van een rolgordijn en een hekwerk (wijziging op eerder verleende vergunning 2023-006556) aan Karbogerd 1, 4283 GV Giessen, Verzoeklocatie 2024120901886</meta:user-defined>
    <meta:user-defined meta:name="DCTERMS.W3CDTF/DCTERMS.available">2025-03-10</meta:user-defined>
    <meta:user-defined meta:name="DCTERMS.W3CDTF/OVERHEIDop.jaargang">2025</meta:user-defined>
    <meta:user-defined meta:name="OVERHEIDop.publicationIssue">99803</meta:user-defined>
    <meta:user-defined meta:name="OVERHEIDop.GmbID/DC.identifier">gmb-2025-99803</meta:user-defined>
    <meta:user-defined meta:name="OVERHEIDop.versieInformatie"/>
  </office:meta>
</office:document-meta>
</file>