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/Dertien Aptril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met zaaknummer Z2025-00000884 voor een Evenementenvergunning op de locatie Stationsstraat/Dertien Aptrilstraat te Oosterwolde. De vergunning is verleend. Het besluit betreft:</text:p>
            <text:p text:style-name="common-al">Good News voor Oosterwolde 24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Aanbieden diensten en goederen</text:p>
              </text:list-item>
              <text:list-item text:style-override="id1-3-2-1-1-3-4">
                <text:number>•</text:number>
                <text:p text:style-name="al">Flyeren of sampling</text:p>
              </text:list-item>
              <text:list-item text:style-override="id1-3-2-1-1-3-5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98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/Dertien Aptrilstraat te Oosterwol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00</meta:user-defined>
    <meta:user-defined meta:name="OVERHEIDop.GmbID/DC.identifier">gmb-2025-99800</meta:user-defined>
    <meta:user-defined meta:name="OVERHEIDop.versieInformatie"/>
  </office:meta>
</office:document-meta>
</file>