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sloop- en bouwwerkzaamheden Oosthoutplein 5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7.23, lid 1 onder a van het Besluit bouwwerken leefomgeving het volgende bekend. Op grond van het gestelde in artikel 7.23, lid 1 van het Besluit bouwwerken leefomgeving zijn maatwerkvoorschriften gesteld aan Zwanenburg Sloopwerken B.V. De maatwerkvoorschriften zijn ten behoeve van sloop- en bouwwerkzaamheden in de avond ten behoeve van de verbouwing van de Aldi naar een Vomar supermarkt aan het Oosthoutplein 5 te Voorhout.  </text:p>
            <text:p text:style-name="common-al">De maatwerkvoorschriften zijn gesteld voor het uitvoeren van de werkzaamheden op: </text:p>
            <text:p text:style-name="common-al">-Maandag 6 januari 2025 tot en met dinsdag 4 februari 2025 in de avondperiode tot 22:00 uur, maandag tot en met vrijdag.</text:p>
            <text:p text:style-name="common-al">
            <text:span text:style-name="nadrukvet">Bent u het niet eens met onze beschikking? </text:span>
          </text:p>
            <text:p text:style-name="common-al">Bent u het niet eens met ons besluit? Dan kunt u een bezwaarschrift indienen. Dat doet u binnen zes weken na de dag van de bekendmaking van dit besluit. Wij verzoeken u het zaaknummer hierbij te vermelden. U kunt het bezwaarschrift versturen op de volgende wijzen:</text:p>
            <text:p text:style-name="common-al">-per post naar het college van burgemeester en wethouders van de gemeente Teylingen, per adres Omgevingsdienst West-Holland, Postbus 159, 2300 AD Leiden; </text:p>
            <text:p text:style-name="common-al">of</text:p>
            <text:p text:style-name="common-al">-per e-mail naar bezwaarschrift@odwh.nl</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Teyling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4-016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6714</meta:user-defined>
    <meta:user-defined meta:name="DCTERMS.abstract">sloop- en bouwwerkzaamheden in de avond ten behoeve van de verbouwing van de Aldi naar een Vomar supermarkt, 06-01-2025 t/m 04-02-2025</meta:user-defined>
    <dc:language>nl</dc:language>
    <meta:user-defined meta:name="OVERHEIDop.locatietype/OVERHEIDop.gebiedsmarkering">Adres</meta:user-defined>
    <meta:user-defined meta:name="DC.title">Beschikking maatwerkvoorschriften sloop- en bouwwerkzaamheden Oosthoutplein 5 te Voorhout</meta:user-defined>
    <meta:user-defined meta:name="DCTERMS.W3CDTF/DCTERMS.available">2025-01-02</meta:user-defined>
    <meta:user-defined meta:name="DCTERMS.W3CDTF/OVERHEIDop.jaargang">2025</meta:user-defined>
    <meta:user-defined meta:name="OVERHEIDop.publicationIssue">998</meta:user-defined>
    <meta:user-defined meta:name="OVERHEIDop.GmbID/DC.identifier">gmb-2025-998</meta:user-defined>
    <meta:user-defined meta:name="OVERHEIDop.versieInformatie"/>
  </office:meta>
</office:document-meta>
</file>