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Omgevingsplan project Boekenburglaan in Voo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namens het college van burgemeester en wethouders van de gemeente Teylingen maatwerkvoorschriften voor het project Boekenburglaan in Voorhout<text:span text:style-name="nadrukvet">. </text:span>Het verzoek is ingediend namens Visser &amp; Smit Hanab Distributie B.V. Het project omvat de volgende straten: </text:p>
            <text:p text:style-name="common-al">- Boekenburglaan;</text:p>
            <text:p text:style-name="common-al">- Maurisstraat;</text:p>
            <text:p text:style-name="common-al">- Prins Clausstraat;</text:p>
            <text:p text:style-name="common-al">- Willem-Alexanderstraat;</text:p>
            <text:p text:style-name="common-al">- Jan Steenlaan;</text:p>
            <text:p text:style-name="common-al">- Frans Halsstraat;</text:p>
            <text:p text:style-name="common-al">- Rembrandtlaan;</text:p>
            <text:p text:style-name="common-al">- Oranje Nassaulaan;</text:p>
            <text:p text:style-name="common-al">- Willem de Zwijgerstraat;</text:p>
            <text:p text:style-name="common-al">- Paulus Potterstraat;</text:p>
            <text:p text:style-name="common-al">- Ruysdaelhof;</text:p>
            <text:p text:style-name="common-al">- Tooropstraat;</text:p>
            <text:p text:style-name="common-al">- Pieter de hooghstraat;</text:p>
            <text:p text:style-name="common-al">- Breughelhof;</text:p>
            <text:p text:style-name="common-al">- Wilhelminastraat;</text:p>
            <text:p text:style-name="common-al">- Prins Bernhardstraat;</text:p>
            <text:p text:style-name="common-al">- Boekhorstlaat;</text:p>
            <text:p text:style-name="common-al">- Herenstraat.</text:p>
            <text:p text:style-name="common-al">De maatwerkvoorschriften hebben betrekking op het lozen van grondwater op het vuilwaterriool voor een langere periode dan is toegestaan voor het project Boekenburglaan in Voorhout, anders dan gesteld in artikel 22.140 van het omgevingsplan.</text:p>
            <text:p text:style-name="common-al">
            <text:span text:style-name="nadrukvet">Bent u het niet eens met ons besluit?  </text:span>
          </text:p>
            <text:p text:style-name="common-al">Bent u het niet eens met ons besluit? Dan kunt u een bezwaarschrift indienen. Dat doet u binnen zes weken na de dag van de bekendmaking van dit besluit. Wij verzoeken u het zaaknummer hierbij te vermelden. U kunt het bezwaarschrift versturen op de volgende wijzen:</text:p>
            <text:p text:style-name="common-al">per post naar het college van burgemeester en wethouders van de gemeente Teylingen per adres Omgevingsdienst West-Holland, Postbus 159, 2300 AD Leiden; of</text:p>
            <text:p text:style-name="common-al">via het formulier op de website van de Omgevingsdienst West-Holland. U gaat hiervoor naar <text:a xlink:href="https://eur02.safelinks.protection.outlook.com/?url=http%3A%2F%2Fwww.odwh.nl%2F&amp;data=05%7C02%7CW.Rademaker%40odwh.nl%7Cc9d62c3d33354583c21008dc0dd0dd33%7C623fb92a9df94af6bb11a6b2b6397dfa%7C1%7C0%7C638400437945469998%7CUnknown%7CTWFpbGZsb3d8eyJWIjoiMC4wLjAwMDAiLCJQIjoiV2luMzIiLCJBTiI6Ik1haWwiLCJXVCI6Mn0%3D%7C3000%7C%7C%7C&amp;sdata=bBGDVQfxiUHUf9RPjRblfixevkrZLioz8VA5Ou0aHKI%3D&amp;reserved=0" xlink:type="simple">www.odwh.nl</text:a>. Dan klikt u op ‘Snel regelen’. Daarna klikt u op ‘Overige formulieren’ en dan kiest u voor het bezwaar maken met of zonder DigiD, door rechts daarvan op ‘Formulier’ te klikken. Vul dit formulier volledig in en upload uw handtekening en eventueel een machtiging, als u namens iemand anders bezwaar maakt.</text:p>
            <text:p text:style-name="common-al">Persoonlijke e-mailadressen van medewerkers staan niet open voor het ontvangen en in behandeling nemen van bezwaarschriften.</text:p>
            <text:p text:style-name="common-al">
            <text:span text:style-name="nadrukvet">Heeft u bezwaar gemaakt? En is er spoed? </text:span>
          </text:p>
            <text:p text:style-name="common-al">Als dat zo is, dan kunt u vragen om een voorlopige voorziening bij de voorzieningenrechter van de rechtbank Den Haag. Dit betekent dat de rechter kan bepalen dat het besluit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Teylingen.</text:p>
            <text:p text:style-name="common-al">Per adres Omgevingsdienst West-Holland</text:p>
            <text:p text:style-name="common-al">Postbus 159</text:p>
            <text:p text:style-name="common-al">2300 AD LEIDEN</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5-0009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9978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8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8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5-000945</meta:user-defined>
    <meta:user-defined meta:name="DCTERMS.abstract">het lozen van grondwater op het vuilwaterriool voor een langere periode dan is toegestaan voor het project Boekenburglaan in Voorhout</meta:user-defined>
    <dc:language>nl</dc:language>
    <meta:user-defined meta:name="OVERHEIDop.locatietype/OVERHEIDop.gebiedsmarkering">Weg</meta:user-defined>
    <meta:user-defined meta:name="DC.title">Besluit maatwerkvoorschriften Omgevingsplan project Boekenburglaan in Voorhout</meta:user-defined>
    <meta:user-defined meta:name="DCTERMS.W3CDTF/DCTERMS.available">2025-03-12</meta:user-defined>
    <meta:user-defined meta:name="DCTERMS.W3CDTF/OVERHEIDop.jaargang">2025</meta:user-defined>
    <meta:user-defined meta:name="OVERHEIDop.publicationIssue">99788</meta:user-defined>
    <meta:user-defined meta:name="OVERHEIDop.GmbID/DC.identifier">gmb-2025-99788</meta:user-defined>
    <meta:user-defined meta:name="OVERHEIDop.versieInformatie"/>
  </office:meta>
</office:document-meta>
</file>