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Harmenkokslaan 49A, 2611T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menkokslaan 49A, 2611TP Delft | het vervangen van de kozijnen | 05-03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978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8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8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12</meta:user-defined>
    <meta:user-defined meta:name="DCTERMS.abstract">Harmenkokslaan 49a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kozijnen aan Harmenkokslaan 49A, 2611TP Delft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787</meta:user-defined>
    <meta:user-defined meta:name="OVERHEIDop.GmbID/DC.identifier">gmb-2025-99787</meta:user-defined>
    <meta:user-defined meta:name="OVERHEIDop.versieInformatie"/>
  </office:meta>
</office:document-meta>
</file>