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B 2025-02a KISS &amp; RIDE (PARKEER)VAKKEN AAN DE VONDELSTRAAT IN VLIJMEN   </text:p>
      <text:section text:name="regeling_id1-3-2" text:style-name="regeling">
        <text:section text:name="aanhef_id1-3-2-1" text:style-name="aanhef">
          <text:section text:name="afkondiging_id1-3-2-1-1" text:style-name="afkondiging">
            <text:p text:style-name="afkondiging_top"/>
            <text:p text:style-name="al">Redacteur   Melanie de Bruijn</text:p>
            <text:p text:style-name="al">Kenmerk   VB 2025-02a</text:p>
            <text:p text:style-name="al">Datum besluit  10 maart 2025</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2, lid 1 a tot en met d van de WvW1994;</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van Heusden 2022 bij besluit van 8 maart 2022 van het college van burgemeester en wethouders van de gemeente Heusden waarbij het nemen van permanente verkeersbesluiten is gemandateerd aan de behandelend ambtenaar.</text:p>
            <text:p text:style-name="common-al"/>
            <text:p text:style-name="common-al">Overwegende dat:</text:p>
            <text:p text:style-name="common-al">Dit verkeersbesluit wordt genomen met als doel het in stand houden van de weg en het waarborgen van de bruikbaarheid daarvan en het zo veel mogelijk waarborgen van de vrijheid van verkeer dat;</text:p>
            <text:p text:style-name="common-al">de Vondelstraat een erf toegangsweg binnen de bebouwde kom is:</text:p>
            <text:p text:style-name="common-al">de maximum snelheid 30 km per uur is;</text:p>
            <text:p text:style-name="common-al">de Vondelstraat een straat is in de directe omgeving van een basisschool;</text:p>
            <text:p text:style-name="common-al">de ouders van leerlingen van de school op de Beneluxlaan en de Vondelstraat de schoolzone inrijden;</text:p>
            <text:p text:style-name="common-al">een Kiss&amp;Ride aan de Vondelstraat wenselijk is;</text:p>
            <text:p text:style-name="common-al">de Kiss&amp;Ride bij draagt aan een veilige plaats om kinderen nabij de school af te zetten;</text:p>
            <text:p text:style-name="common-al">de Kiss&amp;Ride parkeervakken aan de zijde van de school aangewezen wordt, waardoor het schoolplein via het voetpad bereikbaar is;</text:p>
            <text:p text:style-name="common-al">de aanvangstijd van de lessen 8.30 uur is;</text:p>
            <text:p text:style-name="common-al">de eindtijd van de lessen 14.45 uur is;</text:p>
            <text:p text:style-name="common-al">er de gehele dag door, in kleine mate, verkeersbewegingen zijn voor de kinderopvang waardoor een afzetlocatie gewenst is;</text:p>
            <text:p text:style-name="common-al">er gekozen is om de uiterste tijd van de Kiss&amp;Ride tot 15.00 uur te houden omdat omwonenden vanaf die tijd meer behoefte hebben aan parkeergelegenheid in de wijk;</text:p>
            <text:p text:style-name="common-al">De Kiss&amp;Ride strook maximaal 15 meter bedraagt;</text:p>
            <text:p text:style-name="common-al">het bord L52 K &amp; R geplaatst wordt;</text:p>
            <text:p text:style-name="common-al">een onderbord met tijdsaanduiding ervoor zorgt dat de Kiss&amp;Ride alleen tijdens de schooluren van kracht is; </text:p>
            <text:p text:style-name="common-al">het onderbord de tekst heeft: ma t/m vr 8.00-15.00 uur;</text:p>
            <text:p text:style-name="common-al">omwonenden in de avond/nacht en in het weekend gebruik kunnen maken om hun voertuig te parkeren;</text:p>
            <text:p text:style-name="common-al">de Kiss&amp;Ride vakken aangelegd worden volgens: tekening VB 2025-02a tekening bij verkeersbesluit;</text:p>
            <text:p text:style-name="common-al">dit besluit genomen is met in acht neming van de belangen van zowel de omwonenden als de basisschool;</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Gehoord:</text:p>
            <text:p text:style-name="common-al">
            <text:span text:style-name="nadrukvet"/>Er is advies gevraagd aan de politie Oost Brabant basisteam Meierij. De wettelijke verplichting tot het raadplegen van de politie komt voort uit artikel 24 van het Besluit administratieve bepalingen inzake het wegverkeer. </text:p>
            <text:p text:style-name="common-al"/>
            <text:p text:style-name="common-al">Mede gelet op </text:p>
            <text:p text:style-name="common-al">Artikel 26 van het BABW wordt dit besluit bekend gemaakt door op de in de artikelen 5 onderscheidenlijk 6 van de bekenmakingswet bepaalde wijze. </text:p>
            <text:p text:style-name="common-al"/>
            <text:p text:style-name="common-al">nemen gelet op het voorgaande, het volgende besluit:<text:span text:style-name="nadrukvet"/></text:p>
            <text:p text:style-name="common-al">Om aan de Vondellaan in Vlijmen een strook van 15 meter aan te wijzen als Kiss&amp;Ride door de verkeersborden L52 K +R en het onderbord met de tijden “ma t/m vr 08.00 – 15.00 uur te plaatsen volgens Reglement Verkeersregels en Verkeerstekens 1990 (RVV);</text:p>
            <text:p text:style-name="common-al"/>
            <text:p text:style-name="last-al">Medewerkster verkeer en vervoer</text:p>
            <text:p text:style-name="tekst_bottom"/>
          </text:section>
        </text:section>
        <text:section text:name="regeling-sluiting_id1-3-2-3" text:style-name="regeling-sluiting">
          <text:section text:name="ondertekening_id1-3-2-3-1">
            <text:p><text:span text:style-name="functie">Vlijmen, 10 maart 2025</text:span></text:p>
            <text:p><text:span text:style-name="functie"/></text:p>
            <text:p><text:span text:style-name="functie">Namens het college van gemeente Heusden,</text:span></text:p>
            <text:p><text:span text:style-name="functie"/></text:p>
            <text:p><text:span text:style-name="functie">Melanie de Bruijn</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97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Schoolzone de Vlechter - Vondelstraat Vlijm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25-02b</meta:user-defined>
    <meta:user-defined meta:name="DCTERMS.abstract">aanwijzen parkeerstrook voor K&amp;R</meta:user-defined>
    <meta:user-defined meta:name="OVERHEIDop.verkeersbordcode">E12</meta:user-defined>
    <dc:language>nl</dc:language>
    <meta:user-defined meta:name="OVERHEIDop.locatietype/OVERHEIDop.gebiedsmarkering">Punt</meta:user-defined>
    <meta:user-defined meta:name="DC.title">VERKEERSBESLUIT VB 2025-02a KISS &amp; RIDE (PARKEER)VAKKEN AAN DE VONDELSTRAAT IN VLIJMEN</meta:user-defined>
    <meta:user-defined meta:name="DCTERMS.W3CDTF/DCTERMS.available">2025-03-10</meta:user-defined>
    <meta:user-defined meta:name="DCTERMS.W3CDTF/OVERHEIDop.jaargang">2025</meta:user-defined>
    <meta:user-defined meta:name="OVERHEIDop.publicationIssue">99782</meta:user-defined>
    <meta:user-defined meta:name="OVERHEIDop.GmbID/DC.identifier">gmb-2025-99782</meta:user-defined>
    <meta:user-defined meta:name="OVERHEIDop.versieInformatie"/>
  </office:meta>
</office:document-meta>
</file>