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bedrijfsverzamelgebouw aan de Noorderbreed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5 maart 2025 een omgevingsvergunning verleend voor het bouwen van een bedrijfsverzamelgebouw aan de Noorderbreedte 4, 6, 6A, 6B, 6C, 8, 8A, 8B, 8C, 10, 10A, 10B, 10C, 12, 12A, 12B, 12C, 14, 14A, 14B en 14C, 8081 PX Elburg. De vergunning staat geregistreerd onder zaaknummer Z2024-00001610.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978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8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8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610</meta:user-defined>
    <meta:user-defined meta:name="DCTERMS.abstract">Betreft: Beschikking op aanvraag op locatie Noorderbreedte, Elburg</meta:user-defined>
    <dc:language>nl</dc:language>
    <meta:user-defined meta:name="OVERHEIDop.locatietype/OVERHEIDop.gebiedsmarkering">Vlak</meta:user-defined>
    <meta:user-defined meta:name="DC.title">Verleende omgevingsvergunning voor het bouwen van een bedrijfsverzamelgebouw aan de Noorderbreedte, Elburg</meta:user-defined>
    <meta:user-defined meta:name="DCTERMS.W3CDTF/DCTERMS.available">2025-03-10</meta:user-defined>
    <meta:user-defined meta:name="DCTERMS.W3CDTF/OVERHEIDop.jaargang">2025</meta:user-defined>
    <meta:user-defined meta:name="OVERHEIDop.publicationIssue">99781</meta:user-defined>
    <meta:user-defined meta:name="OVERHEIDop.GmbID/DC.identifier">gmb-2025-99781</meta:user-defined>
    <meta:user-defined meta:name="OVERHEIDop.versieInformatie"/>
  </office:meta>
</office:document-meta>
</file>