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adhuisweg 150, 1506 PB Zaandam - het verplaatsen van ark naar nieuw plek in de nieuw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760 - het verplaatsen van ark naar nieuw plek in de nieuwe haven - op de locatie Badhuisweg 150, 1506 PB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7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60</meta:user-defined>
    <dc:language>nl</dc:language>
    <meta:user-defined meta:name="OVERHEIDop.locatietype/OVERHEIDop.gebiedsmarkering">Punt</meta:user-defined>
    <meta:user-defined meta:name="DC.title">Besluit op aanvraag omgevingsvergunning - Badhuisweg 150, 1506 PB Zaandam - het verplaatsen van ark naar nieuw plek in de nieuwe ha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79</meta:user-defined>
    <meta:user-defined meta:name="OVERHEIDop.GmbID/DC.identifier">gmb-2025-99779</meta:user-defined>
    <meta:user-defined meta:name="OVERHEIDop.versieInformatie"/>
  </office:meta>
</office:document-meta>
</file>