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33 en 3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Oude Doelenkade 33 en 35,</text:span> plaatsen van tuinhuis met overkapping in achtertuin</text:p>
            <text:p text:style-name="common-al">
            <text:span text:style-name="nadrukcur">Verzonden 6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977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7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7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ude Doelenkade 33 en 35 VERLEENDE OMGEVINGSVERGUNNING reguliere procedure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78</meta:user-defined>
    <meta:user-defined meta:name="OVERHEIDop.GmbID/DC.identifier">gmb-2025-99778</meta:user-defined>
    <meta:user-defined meta:name="OVERHEIDop.versieInformatie"/>
  </office:meta>
</office:document-meta>
</file>