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schijnbeuk op het perceel Edisonstraat 14, 3817 V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schijnbeuk op het perceel Edisonstraat 14, 3817 VN Amersfoort</text:span>
          </text:p>
            <text:p text:style-name="common-al">De Gemeente Amersfoort heeft op 05-03-2025 een aanvraag voor een omgevingsvergunning ontvangen voor het kappen van een schijnbeuk op het perceel Edisonstraat 14, 3817 VN Amersfoort, met kenmerk CLZ-000224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977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483</meta:user-defined>
    <dc:language>nl</dc:language>
    <meta:user-defined meta:name="OVERHEIDop.locatietype/OVERHEIDop.gebiedsmarkering">Punt</meta:user-defined>
    <meta:user-defined meta:name="DC.title">Ontvangen aanvraag omgevingsvergunning voor het kappen van een schijnbeuk op het perceel Edisonstraat 14, 3817 VN Amersfoort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74</meta:user-defined>
    <meta:user-defined meta:name="OVERHEIDop.GmbID/DC.identifier">gmb-2025-99774</meta:user-defined>
    <meta:user-defined meta:name="OVERHEIDop.versieInformatie"/>
  </office:meta>
</office:document-meta>
</file>