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Julianapark 68 2022AB Haarlem, 0392-2025-0022820, het uitoefenen van het horecabedrijf, verzonden 06-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76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6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6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22820</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Julianapark 68 2022AB Haarlem, 0392-2025-0022820, het uitoefenen van het horecabedrijf, verzonden 06-03-2025</meta:user-defined>
    <meta:user-defined meta:name="DCTERMS.W3CDTF/DCTERMS.available">2025-03-10</meta:user-defined>
    <meta:user-defined meta:name="DCTERMS.W3CDTF/OVERHEIDop.jaargang">2025</meta:user-defined>
    <meta:user-defined meta:name="OVERHEIDop.publicationIssue">99766</meta:user-defined>
    <meta:user-defined meta:name="OVERHEIDop.GmbID/DC.identifier">gmb-2025-99766</meta:user-defined>
    <meta:user-defined meta:name="OVERHEIDop.versieInformatie"/>
  </office:meta>
</office:document-meta>
</file>